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4b1f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9" style:family="paragraph" style:parent-style-name="ASUNTO">
      <style:text-properties style:font-name="Verdana" fo:font-size="12pt" officeooo:paragraph-rsid="00084b1f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text-properties style:font-name="Verdana" fo:font-size="12pt" officeooo:paragraph-rsid="00084b1f" style:font-size-asian="12pt" style:font-name-complex="Verdana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66345" style:font-weight-asian="normal" style:font-weight-complex="normal"/>
    </style:style>
    <style:style style:name="T5" style:family="text">
      <style:text-properties fo:font-weight="normal" officeooo:rsid="00084b1f" style:font-weight-asian="normal" style:font-weight-complex="normal"/>
    </style:style>
    <style:style style:name="T6" style:family="text">
      <style:text-properties officeooo:rsid="00084b1f"/>
    </style:style>
    <style:style style:name="T7" style:family="text">
      <style:text-properties fo:font-size="16pt" officeooo:rsid="0009b3fd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2">Nº </text:span><text:span text:style-name="T7">810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1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Iluminar la fachada de color rosa, durante el mes de Octubre de cada año calendario; y, principalmente, la semana del 19 de ese mes, con motivo de conmemorarse el Mes Internacional y Nacional de Lucha contra el Cáncer de Mama. </text:p>
      <text:p text:style-name="P9"/>
      <text:p text:style-name="P7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6">2</text:span>.-</text:p></table:table-cell></table:table-row></table:table></draw:text-box></draw:frame>Encomendar a la Dirección General de Ceremonial lo atinente a la organización. </text:p>
      <text:p text:style-name="P8"/>
      <text:p text:style-name="P5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6">3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</text:span><text:span text:style-name="T3"> </text:span><text:span text:style-name="T5">16</text:span><text:span text:style-name="T3"> de </text:span><text:span text:style-name="T5">diciembre</text:span><text:span text:style-name="T3"> de 201</text:span><text:span text:style-name="T4">5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7T10:29:58.688136461</dc:date>
    <meta:print-date>2014-10-09T13:20:03.814617588</meta:print-date>
    <meta:editing-cycles>13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1" meta:paragraph-count="11" meta:word-count="96" meta:character-count="555" meta:non-whitespace-character-count="461"/>
    <meta:user-defined meta:name="Información 1"/>
    <meta:user-defined meta:name="Información 2"/>
    <meta:user-defined meta:name="Información 3"/>
    <meta:user-defined meta:name="Información 4"/>
  </office:meta>
</office:document-meta>
</file>